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" style:family="table-cell" style:parent-style-name="_36229__36899__32080_" style:data-style-name="N0">
      <style:table-cell-properties style:vertical-align="automatic"/>
      <style:text-properties fo:color="#1155CC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6">
            <text:p>學校名稱</text:p>
          </table:table-cell>
          <table:table-cell office:value-type="string" table:style-name="ce7">
            <text:p>社群名稱<text:s/></text:p>
          </table:table-cell>
          <table:table-cell office:value-type="string" table:style-name="ce8">
            <text:p>審查意見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02.香山高中</text:p>
          </table:table-cell>
          <table:table-cell office:value-type="string" table:style-name="ce9">
            <text:p>香中TED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10" table:style-name="ce11">
            <text:p>03.建功高中</text:p>
          </table:table-cell>
          <table:table-cell office:value-type="string" table:style-name="ce9">
            <text:p>國文領域「共學共好」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英語領域『共備共好』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數學領域「活化‧共備‧樂學」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自然領域「活化‧共備‧樂學」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社會領域「活化‧共備‧樂學」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藝術領域「活化‧共備‧樂學」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健體領域「健康樂活」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綜合領域「自發、互動、共好」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科技領域「科技動手做」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國際視野-校訂課程共備共好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11">
            <text:p>04.建華國中</text:p>
          </table:table-cell>
          <table:table-cell office:value-type="string" table:style-name="ce12">
            <text:p>豐閱創--腹有詩書氣自華</text:p>
          </table:table-cell>
          <table:table-cell office:value-type="string" table:style-name="ce13">
            <text:p><text:span text:style-name="T10">1.</text:span><text:span text:style-name="T13">修正後通過</text:span><text:span text:style-name="T11"/></text:p>
            <text:p><text:span text:style-name="T11">2.第</text:span><text:span text:style-name="T9">8</text:span><text:span text:style-name="T11">次社群建議辦理社群分享及願景規劃</text:span>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雙語教學逗陣走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童築心家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生生用平板、師師悅教學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「科學教育研討」工作坊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9" table:style-name="ce11">
            <text:p>05.培英國中</text:p>
          </table:table-cell>
          <table:table-cell office:value-type="string" table:style-name="ce9">
            <text:p>風華培英-本心啟航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培英Podcast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璀璨培英-藝數哲思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班級online-議國瘋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國際文化探索-和世界做朋友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與山林的對話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「益問智囊團」：以終為始的素養導向課程設計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15">
            <text:p>「布題布局」「布題布局」：學力檢測與素養導向命題專業學習社群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群英百靈果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11">
            <text:p>06.光華國中</text:p>
          </table:table-cell>
          <table:table-cell office:value-type="string" table:style-name="ce9">
            <text:p>Microbit共學坊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特務K科技來自於人性</text:p>
          </table:table-cell>
          <table:table-cell office:value-type="string" table:style-name="ce16">
            <text:p><text:span text:style-name="T4">1.</text:span><text:span text:style-name="T2">修正後再審</text:span></text:p>
            <text:p><text:span text:style-name="T4">2.</text:span><text:span text:style-name="T2">專業自主學習社群補助經費為</text:span><text:span text:style-name="T3">5000</text:span><text:span text:style-name="T2">元，跨校運作另補</text:span><text:span text:style-name="T4">2000</text:span><text:span text:style-name="T2">元，請確認申請類別及申請金額</text:span>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公民不低頭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悠遊光華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發現心感動─主題趴辣課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6" table:style-name="ce11">
            <text:p>07.育賢國中</text:p>
          </table:table-cell>
          <table:table-cell office:value-type="string" table:style-name="ce9">
            <text:p>育英成賢</text:p>
          </table:table-cell>
          <table:table-cell office:value-type="string" table:style-name="ce17">
            <text:p>1.修正後通過</text:p>
            <text:p>2.編列內聘講座鐘點費請於課表註記講座場次。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健賢思啟</text:p>
          </table:table-cell>
          <table:table-cell office:value-type="string" table:style-name="ce14">
            <text:p>通過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育數臨風專業社群</text:p>
          </table:table-cell>
          <table:table-cell office:value-type="string" table:style-name="ce17">
            <text:p>1.修正後再審</text:p>
            <text:p>2.膳費支用時間等，需符合編列標準，社群活動超過(含)12:30或17:30使得編列膳費</text:p>
          </table:table-cell>
          <table:table-cell table:style-name="ce4"/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與自然共舞</text:p>
          </table:table-cell>
          <table:table-cell office:value-type="string" table:style-name="ce17">
            <text:p>1.修正後再審</text:p>
            <text:p>2.膳費支用時間等，需符合編列標準，社群活動超過(含)12:30或17:30使得編列膳費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「議」起遊學</text:p>
          </table:table-cell>
          <table:table-cell office:value-type="string" table:style-name="ce18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藝術領域~美感藝境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08.光武國中</text:p>
          </table:table-cell>
          <table:table-cell office:value-type="string" table:style-name="ce12">
            <text:p>光武舉國無雙---國際雙語力社群<text:s/></text:p>
          </table:table-cell>
          <table:table-cell office:value-type="string" table:style-name="ce16">
            <text:p><text:span text:style-name="T4">1</text:span><text:span text:style-name="T2">修正後再審</text:span><text:span text:style-name="T3"/></text:p>
            <text:p><text:span text:style-name="T3">2.</text:span><text:span text:style-name="T2">需包含一堂公開授課</text:span></text:p>
            <text:p><text:span text:style-name="T3">3.</text:span><text:span text:style-name="T2">教材教具費不得超過總經費的</text:span><text:span text:style-name="T4">30%</text:span></text:p>
            <text:p>4.<text:span text:style-name="T2">膳費支用時間等，需符合編列標準</text:span>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11">
            <text:p>09.南華國中</text:p>
          </table:table-cell>
          <table:table-cell office:value-type="string" table:style-name="ce9">
            <text:p>南華跑跑人</text:p>
          </table:table-cell>
          <table:table-cell office:value-type="string" table:style-name="ce16">
            <text:p><text:span text:style-name="T4">1.</text:span><text:span text:style-name="T2">修正後再審</text:span></text:p>
            <text:p><text:span text:style-name="T2">教材教具費不得超過總經費的</text:span><text:span text:style-name="T1">30%</text:span>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12">
            <text:p>我愛汪汪同學</text:p>
          </table:table-cell>
          <table:table-cell office:value-type="string" table:style-name="ce17">
            <text:p>1.修正後再審，本主題課程建議實體辦理。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1">
            <text:p>10.富禮國中</text:p>
          </table:table-cell>
          <table:table-cell office:value-type="string" table:style-name="ce9">
            <text:p>聽見你的聲「英」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富禮雙語-CLIL課程 可以唷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觸類旁通 教學展能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11" table:style-name="ce11">
            <text:p>11.三民國中</text:p>
          </table:table-cell>
          <table:table-cell office:value-type="string" table:style-name="ce9">
            <text:p>科技領域競賽教師增能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12">
            <text:p>雷雕小物實踐社群</text:p>
          </table:table-cell>
          <table:table-cell office:value-type="string" table:style-name="ce19">
            <text:p><text:span text:style-name="T4">1.</text:span><text:span text:style-name="T2">修正後通過</text:span></text:p>
            <text:p><text:span text:style-name="T4">2.</text:span><text:span text:style-name="T2">需包含一堂公開授課</text:span>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健康活力，精彩人生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地理社計師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科學教育教師增能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“渾身解數”數學專業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12">
            <text:p>多元創新綜議院-綜合領域議題融入教學系列專題實踐學習社群</text:p>
          </table:table-cell>
          <table:table-cell office:value-type="string" table:style-name="ce19">
            <text:p><text:span text:style-name="T4">1</text:span><text:span text:style-name="T2">修正後通過</text:span></text:p>
            <text:p><text:span text:style-name="T4">2</text:span><text:span text:style-name="T2">需包含一堂公開授課</text:span></text:p>
          </table:table-cell>
          <table:table-cell table:style-name="ce4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9">
            <text:p>悅「作」「閱」好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FUN ENGLISH 4Ｕ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Come on musical!勇闖繆思口 藝起來玩音樂劇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特別需要你3.0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7" table:style-name="ce11">
            <text:p>13.虎林國中</text:p>
          </table:table-cell>
          <table:table-cell office:value-type="string" table:style-name="ce9">
            <text:p>閱讀line@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處處皆自然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美好『食光』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12">
            <text:p>藝術領域專業社群</text:p>
          </table:table-cell>
          <table:table-cell office:value-type="string" table:style-name="ce17">
            <text:p>1.修正後再審</text:p>
            <text:p>2.內聘鐘點費不建議皆由社群召集人支領</text:p>
          </table:table-cell>
          <table:table-cell table:style-name="ce4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9">
            <text:p>虎林健體GO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玩數位學數位</text:p>
          </table:table-cell>
          <table:table-cell office:value-type="string" table:style-name="ce16">
            <text:p><text:span text:style-name="T4">1.</text:span><text:span text:style-name="T2">修正後再審</text:span><text:span text:style-name="T4"/></text:p>
            <text:p><text:span text:style-name="T4">2.</text:span><text:span text:style-name="T2">膳費支用時間等，需符合編列標準。</text:span></text:p>
            <text:p><text:span text:style-name="T2">社群活動超過</text:span><text:span text:style-name="T3">(</text:span><text:span text:style-name="T2">含</text:span><text:span text:style-name="T3">)12:30</text:span><text:span text:style-name="T2">或</text:span><text:span text:style-name="T3">17:30</text:span><text:span text:style-name="T2">使得編列膳費</text:span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海洋臺灣．世界風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11">
            <text:p>14.新科國中</text:p>
          </table:table-cell>
          <table:table-cell office:value-type="string" table:style-name="ce9">
            <text:p>跨域素養閱讀通</text:p>
          </table:table-cell>
          <table:table-cell office:value-type="string" table:style-name="ce16">
            <text:p><text:span text:style-name="T2">1.修正後再審</text:span></text:p>
            <text:p><text:span text:style-name="T2">2.膳費支用時間等，需符合編列標準。</text:span><text:span text:style-name="T6"/></text:p>
            <text:p><text:span text:style-name="T7">社群活動超過</text:span><text:span text:style-name="T6">(</text:span><text:span text:style-name="T7">含</text:span><text:span text:style-name="T6">)12:30</text:span><text:span text:style-name="T7">或</text:span><text:span text:style-name="T6">17:30</text:span><text:span text:style-name="T7">使得編列膳費</text:span></text:p>
            <text:p>3.<text:span text:style-name="T2">需包含一堂公開授課</text:span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跨域素養課程與評量社群</text:p>
          </table:table-cell>
          <table:table-cell office:value-type="string" table:style-name="ce18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11" table:style-name="ce11">
            <text:p>15.竹光國中</text:p>
          </table:table-cell>
          <table:table-cell office:value-type="string" table:style-name="ce9">
            <text:p>社會領域教師學習社群-閱讀世界</text:p>
          </table:table-cell>
          <table:table-cell office:value-type="string" table:style-name="ce20">
            <text:p>通過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數學領域教師共備社群</text:p>
          </table:table-cell>
          <table:table-cell office:value-type="string" table:style-name="ce21">
            <text:p>通過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自然領域教師學習社群─專題探究</text:p>
          </table:table-cell>
          <table:table-cell office:value-type="string" table:style-name="ce21">
            <text:p>通過</text:p>
          </table:table-cell>
          <table:table-cell table:number-columns-repeated="5" table:style-name="ce3"/>
          <table:table-cell table:number-columns-repeated="16376"/>
        </table:table-row>
        <table:table-row table:style-name="ro9">
          <table:covered-table-cell/>
          <table:table-cell office:value-type="string" table:style-name="ce22">
            <text:p>特教領域教師共備學習社群</text:p>
          </table:table-cell>
          <table:table-cell office:value-type="string" table:style-name="ce20">
            <text:p>通過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covered-table-cell/>
          <table:table-cell office:value-type="string" table:style-name="ce12">
            <text:p>校訂課程核心社群</text:p>
          </table:table-cell>
          <table:table-cell office:value-type="string" table:style-name="ce23">
            <text:p>1.修正後再審</text:p>
            <text:p>2.社群成員公開課共備、觀課、議課等不得支領講師鐘點費。請列出公開授課場次之講師</text:p>
          </table:table-cell>
          <table:table-cell table:style-name="ce4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9">
            <text:p>綜合活動領域教師共備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英語領域教師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科技領域共備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健體社群-健康好生活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國文模組教學系統研發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藝術與人文領域教師學習社群─藝起在一起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11">
            <text:p>17.新竹國小</text:p>
          </table:table-cell>
          <table:table-cell office:value-type="string" table:style-name="ce9">
            <text:p>雙語生活GO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9">
            <text:p>翻轉資訊心印象～實踐與精進之路</text:p>
          </table:table-cell>
          <table:table-cell office:value-type="string" table:style-name="ce16">
            <text:p><text:span text:style-name="T4">1.</text:span><text:span text:style-name="T2">修正後再審</text:span><text:span text:style-name="T4"/></text:p>
            <text:p><text:span text:style-name="T4">2.</text:span><text:span text:style-name="T2">印刷費以每份</text:span><text:span text:style-name="T3">100</text:span><text:span text:style-name="T2">元為上限</text:span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愛閱寫手-讓我們一起來探究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屬於自己的校本教科書之三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6" table:style-name="ce24">
            <text:p>18.北門國小</text:p>
          </table:table-cell>
          <table:table-cell office:value-type="string" table:style-name="ce25">
            <text:p>薪傳傳心-教學與班經好撇步 分享與傳承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5">
            <text:p>雙語教學，語你同行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5">
            <text:p>品味有理，格致心新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5">
            <text:p>北門課間社團活動之系統探究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善用平板 教與學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課文本位閱讀理解教學工作坊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11">
            <text:p>20.東門國小</text:p>
          </table:table-cell>
          <table:table-cell office:value-type="string" table:style-name="ce12">
            <text:p>資訊科技教學技能成長研究社群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string" table:style-name="ce12">
            <text:p>東門樂學閱讀一條河</text:p>
          </table:table-cell>
          <table:table-cell office:value-type="string" table:style-name="ce13">
            <text:p><text:span text:style-name="T10">1.</text:span><text:span text:style-name="T11">修正後再審</text:span></text:p>
            <text:p><text:span text:style-name="T10">2.</text:span><text:span text:style-name="T11">建議加入課程主題</text:span><text:span text:style-name="T10"/></text:p>
            <text:p><text:span text:style-name="T10">3.</text:span><text:span text:style-name="T11">校訂課程以統整性探究教學為主軸，建議共備後公開課，及課後回饋與探討</text:span></text:p>
            <text:p><text:span text:style-name="T11">4.印刷費以每份</text:span>100<text:span text:style-name="T11">元為上限</text:span></text:p>
          </table:table-cell>
          <table:table-cell table:style-name="ce4"/>
          <table:table-cell table:number-columns-repeated="16380"/>
        </table:table-row>
        <table:table-row table:style-name="ro6">
          <table:covered-table-cell/>
          <table:table-cell office:value-type="string" table:style-name="ce12">
            <text:p>東風化語雙喜臨門</text:p>
          </table:table-cell>
          <table:table-cell office:value-type="string" table:style-name="ce13">
            <text:p>1<text:span text:style-name="T11">修正後再審</text:span></text:p>
            <text:p><text:span text:style-name="T10">2.</text:span><text:span text:style-name="T11">建議加入課程主題</text:span></text:p>
            <text:p><text:span text:style-name="T10">3.</text:span><text:span text:style-name="T11">印刷費以每份</text:span>100<text:span text:style-name="T11">元為上限</text:span></text:p>
          </table:table-cell>
          <table:table-cell table:style-name="ce4"/>
          <table:table-cell table:number-columns-repeated="16380"/>
        </table:table-row>
        <table:table-row table:style-name="ro9">
          <table:covered-table-cell/>
          <table:table-cell office:value-type="string" table:style-name="ce26">
            <text:p>性別平等，You Me Her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26">
            <text:p>生活領域共備社群</text:p>
          </table:table-cell>
          <table:table-cell office:value-type="string" table:style-name="ce21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11">
            <text:p>21.西門國小</text:p>
          </table:table-cell>
          <table:table-cell office:value-type="string" table:style-name="ce9">
            <text:p>校本探究課程發展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就"數位"你-數位教學研究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體育「創課」-生活運動王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教師專業共同備課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2">
            <text:p>好影像教出好教學</text:p>
          </table:table-cell>
          <table:table-cell office:value-type="string" table:style-name="ce23">
            <text:p>1.修正後再審</text:p>
            <text:p>2.社群成員公開課共備、觀課、議課等不得支領講師鐘點費。請列出公開授課場次之講師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11">
            <text:p>22.竹蓮國小</text:p>
          </table:table-cell>
          <table:table-cell office:value-type="string" table:style-name="ce9">
            <text:p>雙語教學逗陣走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語文世界大探索</text:p>
          </table:table-cell>
          <table:table-cell office:value-type="string" table:style-name="ce27">
            <text:p>1.<text:span text:style-name="T2">修正後再審</text:span></text:p>
            <text:p>2.<text:span text:style-name="T2">膳費支用時間等，需符合編列標準。</text:span><text:span text:style-name="T1"/></text:p>
            <text:p><text:span text:style-name="T2">社群活動超過</text:span><text:span text:style-name="T1">(</text:span><text:span text:style-name="T2">含</text:span><text:span text:style-name="T1">)12:30</text:span><text:span text:style-name="T2">或</text:span><text:span text:style-name="T1">17:30</text:span><text:span text:style-name="T2">使得編列膳費</text:span>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生活科技素養養成班</text:p>
          </table:table-cell>
          <table:table-cell office:value-type="string" table:style-name="ce27">
            <text:p>1.<text:span text:style-name="T2">修正後再審</text:span></text:p>
            <text:p>2.<text:span text:style-name="T2">膳費支用時間等，需符合編列標準。</text:span><text:span text:style-name="T1"/></text:p>
            <text:p><text:span text:style-name="T2">社群活動超過</text:span><text:span text:style-name="T1">(</text:span><text:span text:style-name="T2">含</text:span><text:span text:style-name="T1">)12:30</text:span><text:span text:style-name="T2">或</text:span><text:span text:style-name="T1">17:30</text:span><text:span text:style-name="T2">使得編列膳費</text:span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9">
            <text:p>三藝創意備課趴</text:p>
          </table:table-cell>
          <table:table-cell office:value-type="string" table:style-name="ce27">
            <text:p>1.<text:span text:style-name="T2">修正後再審</text:span></text:p>
            <text:p>2.<text:span text:style-name="T2">膳費支用時間等，需符合編列標準。</text:span><text:span text:style-name="T1"/></text:p>
            <text:p><text:span text:style-name="T2">社群活動超過</text:span><text:span text:style-name="T1">(</text:span><text:span text:style-name="T2">含</text:span><text:span text:style-name="T1">)12:30</text:span><text:span text:style-name="T2">或</text:span><text:span text:style-name="T1">17:30</text:span><text:span text:style-name="T2">使得編列膳費</text:span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9">
            <text:p>永續災無-竹蓮安康社群</text:p>
          </table:table-cell>
          <table:table-cell office:value-type="string" table:style-name="ce27">
            <text:p>1.<text:span text:style-name="T2">修正後再審</text:span></text:p>
            <text:p>2.<text:span text:style-name="T2">膳費支用時間等，需符合編列標準。</text:span><text:span text:style-name="T1"/></text:p>
            <text:p><text:span text:style-name="T2">社群活動超過</text:span><text:span text:style-name="T1">(</text:span><text:span text:style-name="T2">含</text:span><text:span text:style-name="T1">)12:30</text:span><text:span text:style-name="T2">或</text:span><text:span text:style-name="T1">17:30</text:span><text:span text:style-name="T2">使得編列膳費</text:span>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2">
            <text:p>運動好好玩</text:p>
          </table:table-cell>
          <table:table-cell office:value-type="string" table:style-name="ce19">
            <text:p><text:span text:style-name="T2">1.修正後再審</text:span></text:p>
            <text:p><text:span text:style-name="T2">2.教材教具費不得超過總經費的</text:span><text:span text:style-name="T4">20%</text:span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9">
            <text:p>社會教學研究社群</text:p>
          </table:table-cell>
          <table:table-cell office:value-type="string" table:style-name="ce27">
            <text:p>1.<text:span text:style-name="T2">修正後再審</text:span></text:p>
            <text:p>2.<text:span text:style-name="T2">膳費支用時間等，需符合編列標準。</text:span><text:span text:style-name="T1"/></text:p>
            <text:p><text:span text:style-name="T2">社群活動超過</text:span><text:span text:style-name="T1">(</text:span><text:span text:style-name="T2">含</text:span><text:span text:style-name="T1">)12:30</text:span><text:span text:style-name="T2">或</text:span><text:span text:style-name="T1">17:30</text:span><text:span text:style-name="T2">使得編列膳費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11">
            <text:p>23.東園國小</text:p>
          </table:table-cell>
          <table:table-cell office:value-type="string" table:style-name="ce9">
            <text:p>閱讀理解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寫作引導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英語教學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數學好好玩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數學想想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綜合教學教學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社會教學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自然與生活科技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健康與體育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藝文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生活教學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">
            <text:p>24.三民國小</text:p>
          </table:table-cell>
          <table:table-cell office:value-type="string" table:style-name="ce9">
            <text:p>展翼科技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偶們來遊戲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愛上課程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三民共好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悅讀閱讀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11">
            <text:p>25.龍山國小</text:p>
          </table:table-cell>
          <table:table-cell office:value-type="string" table:style-name="ce9">
            <text:p>生活點子家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遨遊世界趣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三年級班級經營專業學習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素養數學真有趣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數位時代一起自主學習吧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小大人才懂的SEL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數位雙語體育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藝術領域之不同凡響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「英」緣際會同學會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PBL專題探究學習策略探索自然科學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6.關東國小</text:p>
          </table:table-cell>
          <table:table-cell office:value-type="string" table:style-name="ce9">
            <text:p>數學遊戲探索社群</text:p>
          </table:table-cell>
          <table:table-cell office:value-type="string" table:style-name="ce16">
            <text:p>通過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27.<text:span text:style-name="T8">載熙國小</text:span></text:p>
          </table:table-cell>
          <table:table-cell office:value-type="string" table:style-name="ce26">
            <text:p>國小科技暨資訊議題跨域校訂課程研創跨校學習社群</text:p>
          </table:table-cell>
          <table:table-cell office:value-type="string" table:style-name="ce17">
            <text:p>1.修正後再審，</text:p>
            <text:p>2.跨校社群與校訂課程運作相違背，請確認申請類別及經費。</text:p>
            <text:p>3.社群成員與輔導團成員重複高，請擇一申請社群經費或輔導團團務經費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1">
            <text:p>28.南寮國小</text:p>
          </table:table-cell>
          <table:table-cell office:value-type="string" table:style-name="ce9">
            <text:p>南寮國小綜合領域專業自主學習社群</text:p>
          </table:table-cell>
          <table:table-cell office:value-type="string" table:style-name="ce16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南寮國小社會領域專業自主學習社群</text:p>
          </table:table-cell>
          <table:table-cell office:value-type="string" table:style-name="ce16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南寮國小藝術領域專業自主學習社群</text:p>
          </table:table-cell>
          <table:table-cell office:value-type="string" table:style-name="ce16">
            <text:p>通過</text:p>
          </table:table-cell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3" table:style-name="ce11">
            <text:p>29.建功國小</text:p>
          </table:table-cell>
          <table:table-cell office:value-type="string" table:style-name="ce12">
            <text:p>AIGC新紀元~教與學的科技美學與創意</text:p>
          </table:table-cell>
          <table:table-cell office:value-type="string" table:style-name="ce16">
            <text:p><text:span text:style-name="T4">1.</text:span><text:span text:style-name="T2">修正後再審</text:span></text:p>
            <text:p>2.<text:span text:style-name="T2">建議研習開放全市有意願教師</text:span><text:span text:style-name="T3">(10-15</text:span><text:span text:style-name="T2">位</text:span><text:span text:style-name="T3">)</text:span><text:span text:style-name="T2">參加。</text:span></text:p>
            <text:p><text:span text:style-name="T2">3.全程線上課程，不需要使用膳費。</text:span></text:p>
            <text:p><text:span text:style-name="T2">4.建議公開授課採實體方式進行。</text:span></text:p>
          </table:table-cell>
          <table:table-cell table:style-name="ce4"/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國小主任聯盟專業實踐社群</text:p>
          </table:table-cell>
          <table:table-cell office:value-type="string" table:style-name="ce17">
            <text:p>1.修正後再審</text:p>
            <text:p>2.專題實踐學習社群經費為10,000元，跨校另補助3,000元，請確認申請經費。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9">
            <text:p>「百齡果」教師專業實踐社群</text:p>
          </table:table-cell>
          <table:table-cell office:value-type="string" table:style-name="ce28">
            <text:p>請使用112學年度申請表，確認申請社群類別及補助經費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1" table:number-rows-spanned="3" table:style-name="ce11">
            <text:p>30.水源國小</text:p>
          </table:table-cell>
          <table:table-cell office:value-type="string" table:style-name="ce9">
            <text:p>喜閱夢想飛～樂在寫作趣</text:p>
          </table:table-cell>
          <table:table-cell office:value-type="string" table:style-name="ce29">
            <text:p>1.<text:span text:style-name="T11">修正後通過</text:span></text:p>
            <text:p>2.<text:span text:style-name="T11">需包含一堂公開授課</text:span>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9">
            <text:p>藝起探索樂～數感體驗趣</text:p>
          </table:table-cell>
          <table:table-cell office:value-type="string" table:style-name="ce29">
            <text:p>1.<text:span text:style-name="T11">修正後通過</text:span></text:p>
            <text:p>2.<text:span text:style-name="T11">需包含一堂公開授課</text:span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水源食在好～雙語尋寶趣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11">
            <text:p>31.香山國小</text:p>
          </table:table-cell>
          <table:table-cell office:value-type="string" table:style-name="ce9">
            <text:p>幾何數感大進擊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與自然有約~生態減碳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數位四學的多樣教學風貌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聽見校園的美好</text:p>
          </table:table-cell>
          <table:table-cell office:value-type="string" table:style-name="ce23">
            <text:p>1.修正後再審</text:p>
            <text:p>2.社群成員公開課共備、觀課、議課等不得支領講師鐘點費。請列出公開授課場次之講師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數位四學的多樣教學風貌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11">
          <table:table-cell office:value-type="string" table:number-columns-spanned="1" table:number-rows-spanned="4" table:style-name="ce11">
            <text:p>32.<text:span text:style-name="T8">虎林國小</text:span></text:p>
          </table:table-cell>
          <table:table-cell office:value-type="string" table:style-name="ce9">
            <text:p>健美好生活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走訪文化資產，創造「地方感」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string" table:style-name="ce9">
            <text:p>特教教學媒材探討與實踐</text:p>
          </table:table-cell>
          <table:table-cell office:value-type="string" table:style-name="ce30">
            <text:p>1.修正後再審</text:p>
            <text:p>2.社群成員公開課共備、觀課、議課等不得支領講師鐘點費。請列出公開授課場次之講師</text:p>
            <text:p>3.請備註內聘講座鐘點費場次。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5G智慧，邁向世界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33.港南國小</text:p>
          </table:table-cell>
          <table:table-cell office:value-type="string" table:style-name="ce9">
            <text:p>成"雙"成對.話"語"港南-雙語教學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11">
            <text:p>34.大庄國小</text:p>
          </table:table-cell>
          <table:table-cell office:value-type="string" table:style-name="ce9">
            <text:p>112庄園精進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string" table:style-name="ce9">
            <text:p>庄園雙語Go</text:p>
          </table:table-cell>
          <table:table-cell office:value-type="string" table:style-name="ce17">
            <text:p>1.修正後通過</text:p>
            <text:p>2.請備註外聘講座鐘點費場次。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1">
            <text:p>35.茄苳國小</text:p>
          </table:table-cell>
          <table:table-cell office:value-type="string" table:style-name="ce9">
            <text:p>SDGs ready go!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我茄蝴蝶有多少?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我茄的美感教育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36.朝山國小</text:p>
          </table:table-cell>
          <table:table-cell office:value-type="string" table:style-name="ce9">
            <text:p>當我們同在一起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37.大湖國小</text:p>
          </table:table-cell>
          <table:table-cell office:value-type="string" table:style-name="ce9">
            <text:p>藝起來玩美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39.南隘國小</text:p>
          </table:table-cell>
          <table:table-cell office:value-type="string" table:style-name="ce9">
            <text:p>如果一堂什麼都不用上的課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11">
            <text:p>40.頂埔國小</text:p>
          </table:table-cell>
          <table:table-cell office:value-type="string" table:style-name="ce9">
            <text:p>共譜教與學(校訂課程研發小組)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自然與科技教師增能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41.舊社國小</text:p>
          </table:table-cell>
          <table:table-cell office:value-type="string" table:style-name="ce12">
            <text:p>資訊科技應用社群</text:p>
          </table:table-cell>
          <table:table-cell office:value-type="string" table:style-name="ce10">
            <text:p>通過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11">
            <text:p>42.陽光國小</text:p>
          </table:table-cell>
          <table:table-cell office:value-type="string" table:style-name="ce9">
            <text:p>英語GOMAJI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數養小學堂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藝文領域教學精進共備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陽光下的社會共學團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蓋好家族~校訂一起走！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陽光自然小農夫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11">
            <text:p>43.科園國小</text:p>
          </table:table-cell>
          <table:table-cell office:value-type="string" table:style-name="ce9">
            <text:p>E起教遊趣－複合教學工作坊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科園國小社會領域專業自主學習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7" table:style-name="ce11">
            <text:p>45.青草湖國小</text:p>
          </table:table-cell>
          <table:table-cell office:value-type="string" table:style-name="ce9">
            <text:p>青小戶外海洋心「悅」讀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12">
            <text:p>青草湖-「魚」我成「加」、永續數位共好e起來</text:p>
          </table:table-cell>
          <table:table-cell office:value-type="string" table:style-name="ce8">
            <text:p>通過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中年級數學共備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青草湖低年級班級經營共學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高年級作文教學精進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青覓心對話-性別平等專業社群(2023.9-2024.6)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青小雙語共備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13" table:style-name="ce11">
            <text:p>46.關埔國小</text:p>
          </table:table-cell>
          <table:table-cell office:value-type="string" table:style-name="ce9">
            <text:p>議題．探究．語文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取之社會，用之社會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素養導向自然專業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專題探究融入資訊科技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語文探究．練練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語文探究學習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養出數學眼光</text:p>
          </table:table-cell>
          <table:table-cell office:value-type="string" table:style-name="ce23">
            <text:p>1.修正後再審</text:p>
            <text:p>2.社群成員公開課共備、觀課、議課等不得支領講師鐘點費。請列出公開授課場次之講師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12">
            <text:p>藝術跨領域共學社群</text:p>
          </table:table-cell>
          <table:table-cell office:value-type="string" table:style-name="ce8">
            <text:p>通過</text:p>
          </table:table-cell>
          <table:table-cell table:style-name="ce4"/>
          <table:table-cell table:number-columns-repeated="16380"/>
        </table:table-row>
        <table:table-row table:style-name="ro2">
          <table:covered-table-cell/>
          <table:table-cell office:value-type="string" table:style-name="ce12">
            <text:p>議題．探究．語文社群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2">
            <text:p>SDGS，GO!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2">
            <text:p>初探國際教育課程設計於英語彈性課程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2">
            <text:p>閱動你我的腳步</text:p>
          </table:table-cell>
          <table:table-cell office:value-type="string" table:style-name="ce10">
            <text:p>通過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12">
            <text:p>歡樂好生活師生一起走</text:p>
          </table:table-cell>
          <table:table-cell office:value-type="string" table:style-name="ce8">
            <text:p>通過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388" table:style-name="ro12">
          <table:table-cell table:number-columns-repeated="16384"/>
        </table:table-row>
      </table:table>
      <table:database-ranges>
        <table:database-range table:target-range-address="表單回應_1.A2:表單回應_1.B18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1155CC" style:text-underline-style="solid" style:text-underline-type="single" style:font-family-generic="swiss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user</dc:creator>
    <meta:creation-date>2023-06-06T07:57:59Z</meta:creation-date>
    <dc:date>2023-06-29T09:05:07Z</dc:date>
  </office:meta>
</office:document-meta>
</file>