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0833in" fo:line-height="115%"/>
      <style:text-properties style:font-name-asian="標楷體"/>
    </style:style>
    <style:style style:name="P9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10" style:parent-style-name="內文" style:family="paragraph">
      <style:paragraph-properties style:snap-to-layout-grid="false" fo:text-align="center" fo:margin-bottom="0.0833in" style:line-height-at-least="0.1666in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3.4416in"/>
    </style:style>
    <style:style style:name="TableColumn20" style:family="table-column">
      <style:table-column-properties style:column-width="0.7881in"/>
    </style:style>
    <style:style style:name="TableColumn21" style:family="table-column">
      <style:table-column-properties style:column-width="2.368in"/>
    </style:style>
    <style:style style:name="Table17" style:family="table">
      <style:table-properties style:width="7.1861in" fo:margin-left="0in" table:align="center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新細明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新細明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新細明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新細明體" style:letter-kerning="false" style:font-size-complex="12pt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新細明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新細明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新細明體" style:letter-kerning="false" style:font-size-complex="12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新細明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新細明體" style:letter-kerning="false" style:font-size-complex="12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text-align="justify" fo:line-height="150%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P134" style:parent-style-name="內文" style:family="paragraph">
      <style:paragraph-properties style:snap-to-layout-grid="false" fo:text-align="justify" fo:line-height="150%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bold" style:text-underline-mode="continuous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50%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63" style:family="table-row">
      <style:table-row-properties style:min-row-height="1.9687in"/>
    </style:style>
    <style:style style:name="TableCell16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style:font-size-complex="12pt"/>
    </style:style>
    <style:style style:name="TableRow169" style:family="table-row">
      <style:table-row-properties style:min-row-height="1.9687in"/>
    </style:style>
    <style:style style:name="TableCell17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letter-kerning="false" style:font-size-complex="12pt"/>
    </style:style>
    <style:style style:name="P174" style:parent-style-name="內文" style:family="paragraph">
      <style:paragraph-properties fo:widows="2" fo:orphans="2" fo:break-before="page"/>
      <style:text-properties style:font-name-asian="標楷體"/>
    </style:style>
    <style:style style:name="P175" style:parent-style-name="內文" style:family="paragraph">
      <style:paragraph-properties style:snap-to-layout-grid="false" fo:text-align="center" fo:margin-bottom="0.0833in" style:line-height-at-least="0.1666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P176" style:parent-style-name="內文" style:family="paragraph">
      <style:paragraph-properties style:snap-to-layout-grid="false" fo:text-align="center" fo:margin-bottom="0.0833in" style:line-height-at-least="0.1666in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Column184" style:family="table-column">
      <style:table-column-properties style:column-width="0.9895in"/>
    </style:style>
    <style:style style:name="TableColumn185" style:family="table-column">
      <style:table-column-properties style:column-width="0.9951in"/>
    </style:style>
    <style:style style:name="TableColumn186" style:family="table-column">
      <style:table-column-properties style:column-width="1.2916in"/>
    </style:style>
    <style:style style:name="TableColumn187" style:family="table-column">
      <style:table-column-properties style:column-width="1.1958in"/>
    </style:style>
    <style:style style:name="TableColumn188" style:family="table-column">
      <style:table-column-properties style:column-width="0.8951in"/>
    </style:style>
    <style:style style:name="TableColumn189" style:family="table-column">
      <style:table-column-properties style:column-width="0.8951in"/>
    </style:style>
    <style:style style:name="TableColumn190" style:family="table-column">
      <style:table-column-properties style:column-width="1.0027in"/>
    </style:style>
    <style:style style:name="Table183" style:family="table">
      <style:table-properties style:width="7.2652in" fo:margin-left="0in" table:align="center"/>
    </style:style>
    <style:style style:name="TableRow191" style:family="table-row">
      <style:table-row-properties style:min-row-height="0.2993in"/>
    </style:style>
    <style:style style:name="TableCell1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1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0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Row208" style:family="table-row">
      <style:table-row-properties style:min-row-height="0.3118in"/>
    </style:style>
    <style:style style:name="P20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210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215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218" style:family="table-row">
      <style:table-row-properties style:min-row-height="3.511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2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0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3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37" style:parent-style-name="內文" style:family="paragraph">
      <style:paragraph-properties style:snap-to-layout-grid="false" fo:text-align="justify" style:line-height-at-least="0.1666in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43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Row247" style:family="table-row">
      <style:table-row-properties style:min-row-height="1.404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266" style:family="table-row">
      <style:table-row-properties style:min-row-height="0.299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284" style:family="table-row">
      <style:table-row-properties style:min-row-height="0.299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302" style:family="table-row">
      <style:table-row-properties style:min-row-height="0.299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320" style:family="table-row">
      <style:table-row-properties style:min-row-height="0.299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335" style:family="table-row">
      <style:table-row-properties style:min-row-height="0.311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350" style:family="table-row">
      <style:table-row-properties style:min-row-height="0.299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365" style:family="table-row">
      <style:table-row-properties style:min-row-height="0.299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380" style:family="table-row">
      <style:table-row-properties style:min-row-height="0.299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395" style:family="table-row">
      <style:table-row-properties style:min-row-height="0.2993in"/>
    </style:style>
    <style:style style:name="TableCell3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3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TableRow401" style:family="table-row">
      <style:table-row-properties style:min-row-height="0.0944in"/>
    </style:style>
    <style:style style:name="TableCell4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4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/>
    </style:style>
    <style:style style:name="P406" style:parent-style-name="內文" style:family="paragraph">
      <style:paragraph-properties style:snap-to-layout-grid="false" style:line-height-at-least="0.1666in"/>
    </style:style>
    <style:style style:name="T40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目<text:s/>錄</text:p>
      <text:p text:style-name="P4">貳、部定課程：領域/科目課程計畫……………………………………….<text:tab/>2</text:p>
      <text:p text:style-name="P5"/>
      <text:p text:style-name="P6"/>
      <text:p text:style-name="P7">貳、部定課程：領域/科目課程計畫</text:p>
      <text:p text:style-name="P8">依據教育部「國民中學及國民小學課程計畫備查參考原則」所列領域/科目課程計畫（部定課程）應包含之「必備項目」，提供各校撰寫表格如下。該表格中，均有相對應說明，協助各校理解相關名詞內容；項目順序之編排，旨在協助學校課程發展脈絡一致，並朝課程計畫品質精進方向前進。</text:p>
      <text:p text:style-name="P9">新竹市立○○高中國中部/○○國民中學/○○國民小學</text:p>
      <text:p text:style-name="P10"><text:span text:style-name="T11">○○○</text:span><text:span text:style-name="T12">學年度第</text:span><text:span text:style-name="T13">○</text:span><text:span text:style-name="T14">學期領域</text:span><text:span text:style-name="T15">/</text:span><text:span text:style-name="T16">科目課程計畫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領域</text:span><text:span text:style-name="T26">/</text:span><text:span text:style-name="T27">科目</text:span></text:p>
          </table:table-cell>
          <table:table-cell table:style-name="TableCell28" table:number-columns-spanned="3">
            <text:p text:style-name="P29"><text:span text:style-name="T30">□</text:span><text:span text:style-name="T31">國語文</text:span><text:span text:style-name="T32"><text:s/>□</text:span><text:span text:style-name="T33">本土語</text:span><text:span text:style-name="T34">文</text:span><text:span text:style-name="T35">/</text:span><text:span text:style-name="T36">臺</text:span><text:span text:style-name="T37">灣手語</text:span><text:span text:style-name="T38">/</text:span><text:span text:style-name="T39">新住民語文</text:span><text:span text:style-name="T40"><text:s/>□</text:span><text:span text:style-name="T41">英語文</text:span><text:span text:style-name="T42"><text:s/>□</text:span><text:span text:style-name="T43">數學</text:span><text:span text:style-name="T44"><text:s/></text:span><text:span text:style-name="T45">□</text:span><text:span text:style-name="T46">生活課程</text:span></text:p>
            <text:p text:style-name="P47"><text:span text:style-name="T48">□</text:span><text:span text:style-name="T49">社會</text:span><text:span text:style-name="T50">（</text:span><text:span text:style-name="T51">□</text:span><text:span text:style-name="T52">歷史</text:span><text:span text:style-name="T53"><text:s/>□</text:span><text:span text:style-name="T54">地理</text:span><text:span text:style-name="T55"><text:s/>□</text:span><text:span text:style-name="T56">公民</text:span><text:span text:style-name="T57">與社會</text:span><text:span text:style-name="T58">）</text:span><text:span text:style-name="T59"><text:s/>□</text:span><text:span text:style-name="T60">自然科學</text:span><text:span text:style-name="T61">（</text:span><text:span text:style-name="T62">□</text:span><text:span text:style-name="T63">理化</text:span><text:span text:style-name="T64"><text:s/>□</text:span><text:span text:style-name="T65">生物</text:span><text:span text:style-name="T66"><text:s/>□</text:span><text:span text:style-name="T67">地球科學</text:span><text:span text:style-name="T68">）</text:span></text:p>
            <text:p text:style-name="P69"><text:span text:style-name="T70">□</text:span><text:span text:style-name="T71">藝術</text:span><text:span text:style-name="T72">（</text:span><text:span text:style-name="T73">□</text:span><text:span text:style-name="T74">音樂</text:span><text:span text:style-name="T75"><text:s/>□</text:span><text:span text:style-name="T76">視覺藝術</text:span><text:span text:style-name="T77"><text:s/>□</text:span><text:span text:style-name="T78">表演藝術</text:span><text:span text:style-name="T79">）</text:span><text:span text:style-name="T80">□</text:span><text:span text:style-name="T81">綜合</text:span><text:span text:style-name="T82">活動</text:span><text:span text:style-name="T83">（</text:span><text:span text:style-name="T84">□</text:span><text:span text:style-name="T85">家政</text:span><text:span text:style-name="T86"><text:s/>□</text:span><text:span text:style-name="T87">童軍</text:span><text:span text:style-name="T88"><text:s/>□</text:span><text:span text:style-name="T89">輔導</text:span><text:span text:style-name="T90">）</text:span></text:p>
            <text:p text:style-name="P91"><text:span text:style-name="T92">□</text:span><text:span text:style-name="T93">健康與體育</text:span><text:span text:style-name="T94">（</text:span><text:span text:style-name="T95">□</text:span><text:span text:style-name="T96">健康教育</text:span><text:span text:style-name="T97"><text:s/>□</text:span><text:span text:style-name="T98">體育</text:span><text:span text:style-name="T99">）</text:span><text:span text:style-name="T100">□</text:span><text:span text:style-name="T101">科技</text:span><text:span text:style-name="T102">（</text:span><text:span text:style-name="T103">□</text:span><text:span text:style-name="T104">資訊科技</text:span><text:span text:style-name="T105"><text:s/>□</text:span><text:span text:style-name="T106">生活科技</text:span><text:span text:style-name="T107">）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實施年級</text:p>
            <text:p text:style-name="P111"/>
            <text:p text:style-name="P112">實施學期</text:p>
          </table:table-cell>
          <table:table-cell table:style-name="TableCell113" table:number-columns-spanned="3">
            <text:p text:style-name="P114"><text:span text:style-name="T115">□</text:span><text:span text:style-name="T116">一年級</text:span><text:span text:style-name="T117"><text:s/>□</text:span><text:span text:style-name="T118">二年級</text:span><text:span text:style-name="T119"><text:s/>□</text:span><text:span text:style-name="T120">三年級</text:span><text:span text:style-name="T121"><text:s/>□</text:span><text:span text:style-name="T122">四年級</text:span><text:span text:style-name="T123"><text:s/>□</text:span><text:span text:style-name="T124">五年級</text:span><text:span text:style-name="T125"><text:s/>□</text:span><text:span text:style-name="T126">六年級</text:span></text:p>
            <text:p text:style-name="P127"><text:span text:style-name="T128">□</text:span><text:span text:style-name="T129">七年級</text:span><text:span text:style-name="T130"><text:s/>□</text:span><text:span text:style-name="T131">八年級</text:span><text:span text:style-name="T132"><text:s/>□</text:span><text:span text:style-name="T133">九年級</text:span></text:p>
            <text:p text:style-name="P134"><text:span text:style-name="T135">□</text:span><text:span text:style-name="T136">第一</text:span><text:span text:style-name="T137">學期</text:span><text:span text:style-name="T138"><text:s/></text:span><text:span text:style-name="T139">□</text:span><text:span text:style-name="T140">第二</text:span><text:span text:style-name="T141">學期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教材版本</text:p>
          </table:table-cell>
          <table:table-cell table:style-name="TableCell145">
            <text:p text:style-name="P146"><text:span text:style-name="T147">□</text:span><text:span text:style-name="T148">選用教材書：</text:span><text:span text:style-name="T149">○○</text:span><text:span text:style-name="T150">版本</text:span></text:p>
            <text:p text:style-name="P151"><text:span text:style-name="T152">□</text:span><text:span text:style-name="T153">自編教材（經課發會通過）</text:span></text:p>
          </table:table-cell>
          <table:table-cell table:style-name="TableCell154">
            <text:p text:style-name="P155">節數</text:p>
          </table:table-cell>
          <table:table-cell table:style-name="TableCell156">
            <text:p text:style-name="P157"><text:span text:style-name="T158">每週</text:span><text:span text:style-name="T159">○</text:span><text:span text:style-name="T160">節，本學期共</text:span><text:span text:style-name="T161">○○</text:span><text:span text:style-name="T162">節</text:span></text:p>
          </table:table-cell>
        </table:table-row>
        <table:table-row table:style-name="TableRow163">
          <table:table-cell table:style-name="TableCell164">
            <text:p text:style-name="P165">對應領域</text:p>
            <text:p text:style-name="P166">核心素養</text:p>
          </table:table-cell>
          <table:table-cell table:style-name="TableCell167" table:number-columns-spanned="3">
            <text:p text:style-name="P168">請以條列式呈現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課程目標</text:p>
          </table:table-cell>
          <table:table-cell table:style-name="TableCell172" table:number-columns-spanned="3">
            <text:p text:style-name="P173">請以條列式呈現</text:p>
          </table:table-cell>
          <table:covered-table-cell/>
          <table:covered-table-cell/>
        </table:table-row>
      </table:table>
      <text:p text:style-name="P174"/>
      <text:p text:style-name="P175">新竹市立○○高中國中部/○○國民中學/○○國民小學</text:p>
      <text:p text:style-name="P176"><text:span text:style-name="T177">○○○</text:span><text:span text:style-name="T178">學年度第</text:span><text:span text:style-name="T179">○</text:span><text:span text:style-name="T180">學期領域</text:span><text:span text:style-name="T181">/</text:span><text:span text:style-name="T182">科目課程計畫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學習</text:p>
            <text:p text:style-name="P194">進度週次</text:p>
          </table:table-cell>
          <table:table-cell table:style-name="TableCell195" table:number-rows-spanned="2">
            <text:p text:style-name="P196">單元/主題</text:p>
          </table:table-cell>
          <table:table-cell table:style-name="TableCell197" table:number-columns-spanned="2">
            <text:p text:style-name="P198">學習重點</text:p>
          </table:table-cell>
          <table:covered-table-cell/>
          <table:table-cell table:style-name="TableCell199" table:number-rows-spanned="2">
            <text:p text:style-name="P200">評量方法</text:p>
          </table:table-cell>
          <table:table-cell table:style-name="TableCell201" table:number-rows-spanned="2">
            <text:p text:style-name="P202">議題融入</text:p>
          </table:table-cell>
          <table:table-cell table:style-name="TableCell203" table:number-rows-spanned="2">
            <text:p text:style-name="P204"><text:span text:style-name="T205">跨領域</text:span><text:span text:style-name="T206">/</text:span><text:span text:style-name="T207">科目協同教學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學習表現</text:p>
          </table:table-cell>
          <table:table-cell table:style-name="TableCell213">
            <text:p text:style-name="P214">學習內容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第</text:span><text:span text:style-name="T222">1-○</text:span><text:span text:style-name="T223">週</text:span></text:p>
          </table:table-cell>
          <table:table-cell table:style-name="TableCell224">
            <text:p text:style-name="P225"><text:span text:style-name="T226">可分單元合併數週整合敘寫或依各週次進度敘寫。</text:span></text:p>
          </table:table-cell>
          <table:table-cell table:style-name="TableCell227">
            <text:list text:style-name="LFO1" text:continue-numbering="true">
              <text:list-item>
                <text:p text:style-name="P228">請掌握領綱所列編碼及內涵(請填寫編碼即可)。</text:p>
              </text:list-item>
              <text:list-item>
                <text:p text:style-name="P229">應適切結合學習內容，切合課程目標。</text:p>
              </text:list-item>
              <text:list-item>
                <text:p text:style-name="P230">為利學習聚焦，學習表現條目選擇以主學習為準，不宜過多。</text:p>
              </text:list-item>
            </text:list>
          </table:table-cell>
          <table:table-cell table:style-name="TableCell231">
            <text:list text:style-name="LFO2" text:continue-numbering="true">
              <text:list-item>
                <text:p text:style-name="P232">請掌握領綱所列編碼及內涵(請填寫編碼即可)。</text:p>
              </text:list-item>
              <text:list-item>
                <text:p text:style-name="P233">應適切結合學習表現，切合課程目標。</text:p>
              </text:list-item>
              <text:list-item>
                <text:p text:style-name="P234">為利學習聚焦，學習內容條目選擇以主學習為準，不宜過多。</text:p>
              </text:list-item>
            </text:list>
          </table:table-cell>
          <table:table-cell table:style-name="TableCell235">
            <text:p text:style-name="P236">紙筆測驗、課堂態度、分組報告、對話問答、實驗操作…等。</text:p>
            <text:p text:style-name="P237"><text:span text:style-name="T238">(</text:span><text:span text:style-name="T239">含評量方式及比例</text:span><text:span text:style-name="T240">)</text:span></text:p>
          </table:table-cell>
          <table:table-cell table:style-name="TableCell241">
            <text:list text:style-name="LFO3" text:continue-numbering="true">
              <text:list-item>
                <text:p text:style-name="P242">應適切結合單元/主題內容融入相關議題及實質內涵(請填寫議題類別及編碼即可)。</text:p>
              </text:list-item>
              <text:list-item>
                <text:p text:style-name="P243">請參閱議題融入說明手冊(國家教育研究院，109年10月版)</text:p>
              </text:list-item>
            </text:list>
          </table:table-cell>
          <table:table-cell table:style-name="TableCell244">
            <text:p text:style-name="P245">此為非必要項目；若填寫，請須與學校課程總體架構附件八「跨領域</text:p>
            <text:p text:style-name="P246">/科目協同教學規劃」內容一致。</text:p>
          </table:table-cell>
        </table:table-row>
        <table:table-row table:style-name="TableRow247">
          <table:table-cell table:style-name="TableCell248">
            <text:p text:style-name="P249"><text:span text:style-name="T250">第</text:span><text:span text:style-name="T251">○-○</text:span><text:span text:style-name="T252">週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定期評量週課程進度不宜空白，可寫該週學習進度或階段複習進度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第</text:span><text:span text:style-name="T270">○-○</text:span><text:span text:style-name="T271">週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第</text:span><text:span text:style-name="T288">○-○</text:span><text:span text:style-name="T289">週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第</text:span><text:span text:style-name="T306">○-○</text:span><text:span text:style-name="T307">週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第○-○週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第○-○週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第○-○週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第○-○週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第○-○週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教學資源</text:span>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備註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6"><text:span text:style-name="T407">※</text:span><text:span text:style-name="T408">本表格請自行增刪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dt10@outlook.com</meta:initial-creator>
    <dc:creator>fdt10@outlook.com</dc:creator>
    <meta:creation-date>2026-03-09T07:16:00Z</meta:creation-date>
    <dc:date>2026-03-27T07:23:00Z</dc:date>
    <meta:template xlink:href="Normal.dotm" xlink:type="simple"/>
    <meta:editing-cycles>5</meta:editing-cycles>
    <meta:editing-duration>PT60S</meta:editing-duration>
    <meta:document-statistic meta:page-count="4" meta:paragraph-count="2" meta:word-count="169" meta:character-count="1136" meta:row-count="8" meta:non-whitespace-character-count="969"/>
  </office:meta>
</office:document-meta>
</file>